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writing-mode="lr-tb">
        <style:tab-stops/>
      </style:paragraph-properties>
      <style:text-properties fo:language="none" fo:country="none" style:font-name-asian="Calibri"/>
    </style:style>
    <style:style style:name="P2" style:family="paragraph" style:parent-style-name="Standard" style:list-style-name="">
      <style:paragraph-properties style:text-autospace="none" style:writing-mode="lr-tb">
        <style:tab-stops/>
      </style:paragraph-properties>
      <style:text-properties fo:language="none" fo:country="none"/>
    </style:style>
    <style:style style:name="P3" style:family="paragraph" style:parent-style-name="Standard" style:list-style-name="">
      <style:paragraph-properties style:text-autospace="none" style:writing-mode="lr-tb">
        <style:tab-stops/>
      </style:paragraph-properties>
      <style:text-properties style:font-name="Monotype Corsiva" fo:language="none" fo:country="none" style:font-name-asian="Monotype Corsiva" style:font-name-complex="Monotype Corsiva"/>
    </style:style>
    <style:style style:name="P4" style:family="paragraph" style:parent-style-name="Standard" style:list-style-name="">
      <style:paragraph-properties style:text-autospace="none" style:writing-mode="lr-tb">
        <style:tab-stops/>
      </style:paragraph-properties>
      <style:text-properties style:font-name="Calibri" fo:language="none" fo:country="none"/>
    </style:style>
    <style:style style:name="P5" style:family="paragraph" style:parent-style-name="Standard" style:list-style-name="">
      <style:paragraph-properties style:text-autospace="none" style:writing-mode="lr-tb"/>
      <style:text-properties style:font-name="Calibri" fo:language="none" fo:country="none" style:font-name-asian="Calibri"/>
    </style:style>
    <style:style style:name="P6" style:family="paragraph" style:parent-style-name="Standard" style:list-style-name="">
      <style:paragraph-properties style:text-autospace="none" style:writing-mode="lr-tb"/>
      <style:text-properties style:font-name="Calibri" fo:language="none" fo:country="none"/>
    </style:style>
    <style:style style:name="P7" style:family="paragraph" style:parent-style-name="Standard" style:list-style-name="">
      <style:paragraph-properties fo:text-align="center" style:justify-single-word="false" style:text-autospace="none" style:writing-mode="lr-tb">
        <style:tab-stops/>
      </style:paragraph-properties>
      <style:text-properties style:font-name="Calibri" fo:language="none" fo:country="none"/>
    </style:style>
    <style:style style:name="P8" style:family="paragraph" style:parent-style-name="Standard" style:list-style-name="" style:master-page-name="Standard">
      <style:paragraph-properties style:page-number="auto" style:text-autospace="none" style:writing-mode="lr-tb"/>
      <style:text-properties style:font-name="Calibri" fo:language="none" fo:country="none"/>
    </style:style>
    <style:style style:name="T1" style:family="text">
      <style:text-properties style:font-name-asian="Calibri"/>
    </style:style>
    <style:style style:name="T2" style:family="text">
      <style:text-properties style:font-name="Monotype Corsiva" style:font-name-complex="Monotype Corsiva"/>
    </style:style>
    <style:style style:name="T3" style:family="text">
      <style:text-properties style:font-name="Calibri"/>
    </style:style>
    <style:style style:name="T4" style:family="text">
      <style:text-properties style:font-name-complex="Monotype Corsiv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Erstes Kapitel: Umweltverschmutzung <text:s/></text:p>
      <text:p text:style-name="P5"/>
      <text:p text:style-name="P6">Hallo, ich bin Marie und ich wohne am Strand.</text:p>
      <text:p text:style-name="P6">Im Laufe der Jahre wurde unser Strand sehr verschmutzt. Dadurch das Leute im Sommer immer an unseren Strand kommen und ihren Müll immer liegen lassen, ist unser Strand immer schmutzig. Und dann kommen natürlich nicht mehr so viele Gäste.</text:p>
      <text:p text:style-name="P6">Ich habe auch einen Hund "Lou". Wir können ihn leider am Strand nicht mehr frei herum laufen lassen, weil unser Strand halt so schmutzig ist.</text:p>
      <text:p text:style-name="P6">Mein Bruder Mike und ich machen jeden Tag den Strand sauber aber es hilft nichts. Wir bekommen auch nicht mehr so viel Geld mehr wie vor einem halben Jahr!</text:p>
      <text:p text:style-name="P6">Meine Freundin Mia wohnt in der Stadt, dort sagte sie, fahren an einem Tag hunderte von Autos lang.</text:p>
      <text:p text:style-name="P6">Wenn sie bei mir ist, gehen wir immer mit Lou spazieren, aber wir müssen sehr aufpassen wo Lou aber auch wir hintreten, denn es kann sein, dass wir in eine leere Bierflasche treten. Das ist mir schon einmal passiert.</text:p>
      <text:p text:style-name="P6">Als ich am Abend noch Nachrichten gucken wollte, kam die Meldung das die Strände immer verschmutzter werden. Ich erschrak, blickte sofort aus dem Fenster und blickte mich um.</text:p>
      <text:p text:style-name="P6">,,Puh" sagte ich und guckte weiter Nachrichten<text:span text:style-name="T1">.</text:span></text:p>
      <text:p text:style-name="P6"><text:span text:style-name="T1"/></text:p>
      <text:p text:style-name="P6">Am nächsten Tag als ich aufwachte, hörte ich viele laute Stimmen. Ich blickte aus dem Fenster und sah Journalisten. Ich lief sofort nach unten, wo ich auf meine Mutter mit hunderten von Sandwichen sah. ,,Für wen sind die denn?" fragte ich. ,,Für die Leute da draußen!", antwortete meine Mutter. </text:p>
      <text:p text:style-name="P4">Ich ging nach draußen, aber alle Leute sahen mich an. Ich blickte nach unten und bemerkte, dass ich noch meinen Schlafanzug trug. Ich lief nach oben und zog mich um.</text:p>
      <text:p text:style-name="P4">Als ich wieder nach draußen ging waren alle weg. Ich lief wieder rein, aber keiner war dort.</text:p>
      <text:p text:style-name="P4">Ich schaltete den Fernseher an und schaltete sofort auf die Nachichten, wo eine Eilmeldung kam, dass sich Leute als Journalisten ausgeben.</text:p>
      <text:p text:style-name="P4"><text:s/>Ich bekam sofort ein mulmiges Gefühl. ,,Es werden eine erwachsene Frau namens Martina , ein etwas älterer Mann namens Michael und ein Teenager namens Mike gesucht. Meldungen bitte an die Polizei“ , berichtete der Narchichtenmann.</text:p>
      <text:p text:style-name="P4"/>
      <text:p text:style-name="P4"/>
      <text:p text:style-name="P4">Zweites Kapitel: Der Brief <text:s text:c="24"/></text:p>
      <text:p text:style-name="P4"/>
      <text:p text:style-name="P4">Ich wusste sofort, dass es meine Familie war. In dem Moment, wo ich bei der Polizei anrufen konnte, kam der Postmann mit einem komischen Brief. Ich nahm ihn und sah einen Erpresserbrief.</text:p>
      <text:p text:style-name="P4">Ich erschrak mich so doll, dass ich den Brief wegwarf.</text:p>
      <text:p text:style-name="P4">Ich hob ihn wieder auf und las: ,,Wenn du deine Familie gesund wieder haben willst, ruf nicht die Polizei denn sonst__________________.”</text:p>
      <text:p text:style-name="P4"/>
      <text:p text:style-name="P4">Eine Videokassete sprang hinterher. Ich sah Lou an und schob die Kassete in den Rekorder. Es war ein Video zu sehen, wo meine Familie mit essen versorgt wurde. Ich war erleichtert, dass es ihnen gut ging. </text:p>
      <text:p text:style-name="P4">Ich ging nach oben in mein Zimmer und schlief erst mal ein Stündchen.</text:p>
      <text:p text:style-name="P4">Am nächsten Tag war ein Montag. Ich wachte auf und bemerkte, das ich viel zu spät käme, wenn ich essen würde, also zog ich mich an und ging los. In der Schule dachte ich stark über gestern nach. Ich war nicht mal ganz beim Unterricht.</text:p>
      <text:p text:style-name="P4">,,Warum bist du ganz wo anders ?“ , flüsterte Pia mir zu.</text:p>
      <text:p text:style-name="P4"><text:soft-page-break/>,,Erzähle ich dir in der Pause!“, flüsterte ich zurück.</text:p>
      <text:p text:style-name="P4">Es war soweit es war Pause. Ich erzählte Pia alles.</text:p>
      <text:p text:style-name="P4">,,Das ist ja schrecklich!“ , sagte Pia.</text:p>
      <text:p text:style-name="P4"/>
      <text:p text:style-name="P4">Als die Schule zu Ende war, musste ich alles selber machen. Ich aß mein Essen und machte meine Hausaufgaben. In dem Moment klopfte es. Ich blickte nach draußen und sah nichts. Etwas lief schnell an der Haustür entlang. Ich spürte wie es mir eiskalt über den Arm lief.</text:p>
      <text:p text:style-name="P4"/>
      <text:p text:style-name="P4">Am nächsten Tag in der Schule kam Pia zu mir und fragte mich, ob meine Familie wieder da wäre. Ich antwortete: ,,Nein leider nicht.“ </text:p>
      <text:p text:style-name="P2"><text:span text:style-name="T3">Aber da ging auf einmal der Feueralarm los. “Ist das jetzt eine Übung?” Dann kam die Direktorin und sagte : ,,Dies ist keine Übung, sondern echt! Im oberen Stockwerk brennt es! Alle schnell raus!” </text:span></text:p>
      <text:p text:style-name="P4"><text:span text:style-name="T4">Als die gesamte Schule schon über eine Stunde draußen gewartet hatte, kam die Meldung, dass der Unterricht für den Rest der Woche ausfällt! </text:span></text:p>
      <text:p text:style-name="P4"><text:span text:style-name="T4"/></text:p>
      <text:p text:style-name="P2"><text:span text:style-name="T2">,,MARIE MARIE AUFSTEHEN!“, ertönte eine Stimme. Ich erschrack <text:s/>und bemerkte, dass das alles nur ein Traum war. Ich war erleichtert und ging zur Schule. Dort erzählte <text:s/>ich Pia, was ich geträumt hatte.</text:span></text:p>
      <text:p text:style-name="P3"/>
      <text:p text:style-name="P7">Ende <text:s text:c="17"/></text:p>
      <text:p text:style-name="P4"/>
      <text:p text:style-name="P4">Eine Geschichte von Jolina Katharina P. Leit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a Wernke</meta:initial-creator>
    <meta:creation-date>2018-07-04T15:03:39.09</meta:creation-date>
    <dc:date>2018-07-04T15:17:14</dc:date>
    <dc:creator>Sandra Wernke</dc:creator>
    <meta:editing-duration>PT13M34S</meta:editing-duration>
    <meta:editing-cycles>2</meta:editing-cycles>
    <meta:generator>OpenOffice/4.1.3$Win32 OpenOffice.org_project/413m1$Build-9783</meta:generator>
    <meta:document-statistic meta:table-count="0" meta:image-count="0" meta:object-count="0" meta:page-count="2" meta:paragraph-count="32" meta:word-count="717" meta:character-count="4212"/>
  </office:meta>
</office:document-meta>
</file>