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82cm" fo:line-height="115%" fo:text-align="justify" style:justify-single-word="false" fo:text-indent="0cm" style:auto-text-indent="false" style:writing-mode="lr-tb"/>
      <style:text-properties style:font-name="Calibri" fo:font-size="18pt" style:text-underline-style="solid" style:text-underline-width="auto" style:text-underline-color="font-color"/>
    </style:style>
    <style:style style:name="P2" style:family="paragraph" style:parent-style-name="Text_20_body">
      <style:paragraph-properties fo:margin-left="0cm" fo:margin-right="0cm" fo:margin-top="0cm" fo:margin-bottom="0.282cm" fo:line-height="115%" fo:text-align="justify" style:justify-single-word="false" fo:text-indent="0cm" style:auto-text-indent="false" style:writing-mode="lr-tb"/>
      <style:text-properties style:font-name="Calibri" fo:font-size="14pt"/>
    </style:style>
    <style:style style:name="P3" style:family="paragraph" style:parent-style-name="Text_20_body">
      <style:paragraph-properties fo:margin-left="0cm" fo:margin-right="0cm" fo:margin-top="0cm" fo:margin-bottom="0.282cm" fo:line-height="115%" fo:text-align="justify" style:justify-single-word="false" fo:text-indent="0cm" style:auto-text-indent="false" style:writing-mode="lr-tb"/>
      <style:text-properties fo:font-size="14pt"/>
    </style:style>
    <style:style style:name="P4" style:family="paragraph" style:parent-style-name="Text_20_body">
      <style:paragraph-properties fo:margin-left="0cm" fo:margin-right="0cm" fo:margin-top="0cm" fo:margin-bottom="0.282cm" fo:line-height="115%" fo:text-align="justify" style:justify-single-word="false" fo:text-indent="0cm" style:auto-text-indent="false" style:writing-mode="lr-tb"/>
    </style:style>
    <style:style style:name="P5" style:family="paragraph" style:parent-style-name="Text_20_body">
      <style:paragraph-properties fo:margin-left="0cm" fo:margin-right="0cm" fo:margin-top="0cm" fo:margin-bottom="0.282cm" fo:line-height="115%" fo:text-align="justify" style:justify-single-word="false" fo:text-indent="0cm" style:auto-text-indent="false" style:writing-mode="lr-tb"/>
      <style:text-properties style:font-name="Calibri1" fo:font-size="14pt"/>
    </style:style>
    <style:style style:name="P6" style:family="paragraph" style:parent-style-name="Text_20_body">
      <style:paragraph-properties fo:margin-left="0cm" fo:margin-right="0cm" fo:margin-top="0cm" fo:margin-bottom="0.282cm" fo:line-height="115%" fo:text-align="justify" style:justify-single-word="false" fo:text-indent="0cm" style:auto-text-indent="false" style:writing-mode="lr-tb"/>
      <style:text-properties style:font-name="Calibri1"/>
    </style:style>
    <style:style style:name="P7" style:family="paragraph" style:parent-style-name="Text_20_body">
      <style:paragraph-properties fo:margin-left="0cm" fo:margin-right="0cm" fo:line-height="115%" fo:text-align="justify" style:justify-single-word="false" fo:text-indent="0cm" style:auto-text-indent="false" style:writing-mode="lr-tb"/>
    </style:style>
    <style:style style:name="P8" style:family="paragraph" style:parent-style-name="Text_20_body">
      <style:paragraph-properties fo:margin-top="0cm" fo:margin-bottom="0cm" fo:line-height="115%" fo:text-align="justify" style:justify-single-word="false" style:writing-mode="lr-tb"/>
    </style:style>
    <style:style style:name="P9" style:family="paragraph" style:parent-style-name="Text_20_body">
      <style:paragraph-properties fo:line-height="115%" fo:text-align="justify" style:justify-single-word="false" style:writing-mode="lr-tb"/>
    </style:style>
    <style:style style:name="P10" style:family="paragraph" style:parent-style-name="Text_20_body">
      <style:paragraph-properties fo:line-height="115%" fo:text-align="justify" style:justify-single-word="false" style:writing-mode="lr-tb"/>
      <style:text-properties style:font-name="Calibri1"/>
    </style:style>
    <style:style style:name="P11" style:family="paragraph" style:parent-style-name="Standard">
      <style:paragraph-properties fo:line-height="115%" fo:text-align="justify" style:justify-single-word="false"/>
    </style:style>
    <style:style style:name="T1" style:family="text">
      <style:text-properties fo:font-style="italic"/>
    </style:style>
    <style:style style:name="T2"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NDT</text:p>
      <text:p text:style-name="P4"> </text:p>
      <text:p text:style-name="P2">Im Jahr 1898 übernahm der Mechaniker Johann Fendt in Marktoberdorf die Schlosserei seiner Eltern. Dazu gehörte ein Stück Land. Die Schlosserei hatte eine lange Familientradition. Die Familie Fendt kannte die Schwierigkeiten kleiner Bauern gut und so fing  Fendt in den 1920er Jahren an einem fahrbaren Gerät zu experimentieren. Das Gerät sollte den kleineren Bauern die Arbeit erleichtern. </text:p>
      <text:p text:style-name="P2">Bereits 1928 gelang es dem damals erst 17 Jahre alten Sohn Hermann Fendt einen mit dem nur 4 PS, dann 6 PS starken „Grasmäher“ eine zwar einfache aber funktionierende Konstruktion vorzustellen. Bereits 1930 verkaufte er die ersten Traktoren. Die ersten Fendt stellte er 3 Jahre nach den ersten verkauften Traktoren vor. Sie hießen Dieselross und man konnte sie 1933 auf einer Landwirtschaftsausstellung begucken. Es können sich erstmals auch kleinere Bauern einen Ersatz für das Pferd leisten. Im Jahr 1937 wurde ein Traktor mit 16 PS und lastschaltbarer Zapfwelle vorgestellt und er hieß Fendt Dieselross F18. 1938 wurde in der kleinen Fabrik der Familie Fendt der 1000ste Dieselross-Traktor gebaut und gleichzeitig entsteht ein neuer Traktor. Dieser Traktor ist der F22 mit 22 PS und mit Kühler-Ventilator. Die Bauern interessieren sich für den neuen Traktor. Wegen der Dieselknappheit im Jahr 1942 wurde ein Verbot für Dieselschlepper aufgestellt. Deshalb entwickelte Fendt einen Holzgasgenerator-Schlepper mit 25 PS. Im Jahr 1949 wurden monatlich 20 F18 produziert. 3 Jahre später wurde ein 12 PS starker Traktor vorgestellt. Er hieß F12l und ging 1953 in Großserie. </text:p>
      <text:p text:style-name="P8"/>
      <text:p text:style-name="P9"/>
      <text:p text:style-name="P2">1957 wurde bei Fendt die Serienfertigung des Geräteträgers übernommen. Im Jahr 1958 wurde die neue ff Reihe vorgestellt mit den Typen Fix, Farmer und Favorit. Die Motorleistung dieser Traktoren liegt bei 15 -80 PS. Der erste Favorit hieß Favorit 1 und hatte 40 PS. 1961 wurde in der Fendt Werkshalle der 100.000 Fendt Farmer 2 fertiggestellt. 1 Jahr später wurde der erste selbstfahrende Rübenroder vorgestellt. Er wurde auf einen Fendt Geräteträger gesetzt.</text:p>
      <text:p text:style-name="P3"/>
      <text:p text:style-name="P5">1968 wurde ein Traktor der mit 48 PS und mit der stufenlosen Anfahrautomatik ,,<text:span text:style-name="T1">Turbomatik</text:span>“ vorgestellt. Er hieß Fendt Farmer 3<text:span text:style-name="T1">s </text:span>und seine Technik wurde zum Vorbild. Eine landtechnische Neuheit wurde 1971 von Fendt <text:soft-page-break/>entwickelt. Diese Neuheit hieß Agrobil S. Diese landtechnische Neuheit war eine Art selbstfahrender Ladewagen. Wer nicht weiß, was ein Ladewagen ist, der sollte im nächsten Satz besonders aufpassen. Ein Ladewagen ist ein Anhänger wo unten unter der Anhängerkupplung ein Gerät angebracht wird, das Heu oder Gras aufsammeln kann.</text:p>
      <text:p text:style-name="P5">1975 kam ein Spezialtraktor für Obst- und Weinanbau auf den Markt. Die Traktoren gab es in drei verschiedenen Motorleistungen. Nämlich in 42PS, 50PS und 62PS. 1976 eroberten die neuen Favorit mit bis zu 150PS den Traktorenmarkt. Im Jahr 1980 wurde der Fendt Farmer 300 vorgestellt. Seine Vorteile waren z.B. die technischen Pionierleistungen wie 40 km/h und eine gummigelagerte Kabine. „Wer besser sieht, kann besser arbeiten“- nah diesem Motto hat Fendt den 380 GTA als Original-Freisicht-Traktor ohne Motorhaube im Jahre 1984 realisiert. Sein Geheimnis ist das geniale Konzept mit Unterflurmotor. Im Jahr 1985 wird Fendt erstmals Marktführer. Als Standard oder Spezialtraktor wurde 1987 ein High-Tech-Traktor mit 40-75 PS vorgestellt. Dieser High-Tech Traktor hieß Fendt Farmer 200. Die 800er Fendt Favorit waren 1993 die ersten Großtraktoren der Welt mit Turboshift, Kabinen- und Vorderachsfederung und 50 km/h. Die leistungsstärkste Maschine war der Fendt Favorit 824 mit 230 PS. 1994 kamen die Fendt Favorit 500c auf den Markt. Sie waren ausgestattet mit 50 km/h, Turboshift und Vorderachsfederung. </text:p>
      <text:p text:style-name="P10"/>
      <text:p text:style-name="P5">1995 kam der universell einsetzbare Traktor Xylon auf den Markt. Die Motorleistung des Xylons liegt bei 110 bis 140 PS. 1996 fiel ein Meilenstein: Der erste Vario entsteht: Der Fendt Favorit 926 Vario mit 260 PS ist der erste Großtraktor der Welt, der mit dem stufenlosen Vario-Getriebe ausgestattet ist. Als führende High-Tech- und Qualitätsmarke wird Fendt 1997 Teil des weltweit agierenden AGCO-Konzerns. 1997 wurde der Fendt Farmer 300c eingeführt. Sie leisteten 75-95 PS. Fendt präsentiert mit der Baureihe Favorit das Vario-Programm von 170 bis 260 PS mit stufenloser Antriebstechnik. Mit der Vorstellung der neuen Vario-Baureihe Favorit 700 mit 140 und 160 PS setzt Fendt 1998 erneut Maßstäbe für die Zukunft. Das innovative Bediensystem, die Fendt-Variotronic, wird anschließend international ausgezeichnet.  </text:p>
      <text:p text:style-name="P6"> <text:span text:style-name="T2">Autor: Erk Dröge</text:span></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Wernke</meta:initial-creator>
    <meta:creation-date>2018-07-04T15:26:52.77</meta:creation-date>
    <meta:document-statistic meta:table-count="0" meta:image-count="0" meta:object-count="0" meta:page-count="2" meta:paragraph-count="9" meta:word-count="675" meta:character-count="4504"/>
    <dc:date>2018-07-04T15:32:15.59</dc:date>
    <dc:creator>Sandra Wernke</dc:creator>
    <meta:editing-duration>PT5M23S</meta:editing-duration>
    <meta:editing-cycles>1</meta:editing-cycles>
    <meta:generator>OpenOffice/4.1.3$Win32 OpenOffice.org_project/413m1$Build-9783</meta:generator>
  </office:meta>
</office:document-meta>
</file>