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line-height="115%" style:text-autospace="none" style:writing-mode="lr-tb"/>
      <style:text-properties style:font-name="Gabriola" fo:font-size="72pt" fo:language="none" fo:country="none" style:font-size-asian="72pt" style:font-name-complex="Gabriola" style:font-size-complex="72pt"/>
    </style:style>
    <style:style style:name="P2" style:family="paragraph" style:parent-style-name="Standard" style:list-style-name="">
      <style:paragraph-properties fo:line-height="115%" style:text-autospace="none" style:writing-mode="lr-tb"/>
      <style:text-properties fo:language="none" fo:country="none" style:font-name-asian="Calibri"/>
    </style:style>
    <style:style style:name="P3" style:family="paragraph" style:parent-style-name="Standard" style:list-style-name="">
      <style:paragraph-properties fo:line-height="115%" style:text-autospace="none" style:writing-mode="lr-tb"/>
      <style:text-properties style:font-name="Arial" fo:font-size="9pt" fo:language="none" fo:country="none" style:font-size-asian="9pt" style:font-size-complex="9pt"/>
    </style:style>
    <style:style style:name="P4" style:family="paragraph" style:parent-style-name="Standard" style:list-style-name="">
      <style:paragraph-properties fo:line-height="115%" style:text-autospace="none" style:writing-mode="lr-tb"/>
      <style:text-properties style:font-name="Arial" fo:language="none" fo:country="none" style:font-name-asian="Calibri"/>
    </style:style>
    <style:style style:name="P5" style:family="paragraph" style:parent-style-name="Standard" style:list-style-name="">
      <style:paragraph-properties fo:line-height="115%" style:text-autospace="none" style:writing-mode="lr-tb"/>
      <style:text-properties style:font-name="Arial" fo:language="none" fo:country="none"/>
    </style:style>
    <style:style style:name="P6" style:family="paragraph" style:parent-style-name="Standard" style:list-style-name="">
      <style:paragraph-properties fo:line-height="115%" style:text-autospace="none" style:writing-mode="lr-tb">
        <style:tab-stops/>
      </style:paragraph-properties>
      <style:text-properties style:font-name="Arial" fo:language="none" fo:country="none"/>
    </style:style>
    <style:style style:name="P7" style:family="paragraph" style:parent-style-name="Standard" style:list-style-name="" style:master-page-name="Standard">
      <style:paragraph-properties fo:line-height="115%" style:page-number="auto" style:text-autospace="none" style:writing-mode="lr-tb"/>
      <style:text-properties fo:language="none" fo:country="none"/>
    </style:style>
    <style:style style:name="T1" style:family="text">
      <style:text-properties fo:color="#d99594" style:font-name="Arial Black" fo:font-size="16pt" style:font-size-asian="16pt" style:font-name-complex="Arial Black" style:font-size-complex="16pt"/>
    </style:style>
    <style:style style:name="T2" style:family="text">
      <style:text-properties style:font-name-asian="Calibr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E GESCHICHTE DER DELPHINE</text:span></text:p>
      <text:p text:style-name="P3">Geschrieben von Liv Grete Lembeck</text:p>
      <text:p text:style-name="P4"/>
      <text:p text:style-name="P5">Der kleine Delphin Flo lebt in den Gewässern von Neuseeland. Er ist ein Spinnerdelphin. Aber er ist nicht alleine dort. Er hat ganz viele Verwandte um sich rum. Dazu gehören seine Mutter Firi, sein Opa Dolo und seine Oma Delli. Er hat aber noch ganz viele andere Cousins und Cousinen. Sein Vater wurde leider vor ein paar Jahren von Wilderen getötet.</text:p>
      <text:p text:style-name="P5">Heute hat Flo etwas ganz besonderes vor. Er will mit seinem ganzen Schwarm einen großen Ausflug machen. Aber sie haben eine lange Strecke vor sich. Flo kann es kaum erwarten endlich los zu schwimmen. “Jetzt geht es los! Ach ist es herrlich immer aus dem Wasser zu springen. Vor allem macht es Spaß, wenn man Kunststücke macht. Puh! Jetzt wird es anstrengend. Die Großen machen ein ganz schnelles Tempo, ich komm kaum noch hinterher. Was soll´s, dann muss ich jetzt wohl ein bisschen schneller schwimmen<text:span text:style-name="T2">,</text:span> sonst schwimmen die mir noch weg.”</text:p>
      <text:p text:style-name="P5">Nach einer guten Delphin-Stunde sind sie angekommen bei dem Korallenriff. Da soll es ganz viele Fische geben. “Uh! Ich freue mich schon sooo auf die leckere Mahlzeit.” Nun versammeln sich alle Delphine. Sie planen, wie sie am besten eine Beutekugel machen können. “Eine Beutekugel ist, wenn ganz viele Delphine die Fische einkreisen. Das hat meine Mutter mir mal erklärt.” Nun gehen die Großen zu einem Angriff über<text:span text:style-name="T2">, </text:span>schon in wenigen Sekunden haben sie eine riesige Beutekugel zusammen. “Jammi! Jetzt können wir endlich die Fische verspeisen. Das schmeckt aber lecker.” Als alle fertig gefressen haben, geht es weiter, dass heißt die ganze Reise wieder zurück zu den Gewässern.</text:p>
      <text:p text:style-name="P6">Als sie schon die Hälfte der Strecke geschafft haben, hören sie plötzlich ein lautes Geräusch. “Was ist das?” Selbst die Großen wissen es nicht. “Ah! Vielleicht ist das ein Schiff? Und zwar ein ganz schön lautes.” Endlich hat es sich so weit entfernt, dass sie es nicht mehr hören und sehen können. “Nun schnell nach Hause, damit wir uns ausruhen können.”</text:p>
      <text:p text:style-name="P6">Doch zu Hause erwartet sie das nächste Unglück. Im Wasser ist alles dreckig! “Was sollen wir jetzt machen?” “Wir haben nur eine Möglichkeit: Wir müssen umziehen! Dabei war es doch so schön hier.” Ein paar Minuten später sind sie schon auf der Suche nach einem neuen Zuhause. “Ich bin richtig traurig<text:span text:style-name="T2">,</text:span> dass wir umziehen müssen.”</text:p>
      <text:p text:style-name="P5">Ein paar Stunden später haben sie zwar einen neuen Ort gefunden, aber sie wissen nicht ob er gut genug ist, also entscheiden sie, dass Flo sagen soll, ob der Ort gut ist, denn er ist der Jüngste. Er weiß nicht so genau. Sein altes zu Hause fand er eh am schönsten. Aber leben kann man dort nicht mehr. </text:p>
      <text:p text:style-name="P5">Nun sind sie an einem neuen Ort angekommen. Der sah sogar schön aus! Also verkündete Flo es den Großen. “Hier kann das neue zu Hause sein. Was war das auf einmal war hinter einem Stein ein Schatten?” Jetzt schwimmt jemand vor den Stein, so dass alle ihn sehen können. Es ist ein kleiner DELPHIN. Warum ist er alleine? Eine Fischstunde später erklärt der Delphin es. Seine Familie hat ihn dort vergessen, weil sie auf der Flucht waren vor einem großen Hai. Er konnte sich gerade noch verstecken, so dass der Hai ihn nicht gesehen hat. Und als der Hai endlich weg war, konnte er seine Familie nicht mehr einholen, weil sie zu schnell weg waren. </text:p>
      <text:p text:style-name="P5"/>
      <text:p text:style-name="P5">Alle beschlossen seine Familie zu suchen. Schon machten sie sich auf den Weg. Der <text:soft-page-break/>kleine Delphin sagte ihnen, dass sie nach Süden geschwommen sind. Als sie ungefähr eine Stunde geschwommen sind, hörten sie plötzlich Laute. Und als sie näher schwammen sahen sie Delphine. Es war die Familie vom kleinen Delphin.</text:p>
      <text:p text:style-name="P5">Nun waren alle glücklich.</text:p>
      <text:p text:style-name="P4"/>
      <text:p text:style-name="P2"/>
      <text:p text:style-name="P1"><text:s text:c="5"/>En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Gabriola" svg:font-family="Gabriola"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ndra Wernke</meta:initial-creator>
    <meta:creation-date>2018-07-04T14:55:09.26</meta:creation-date>
    <meta:document-statistic meta:table-count="0" meta:image-count="0" meta:object-count="0" meta:page-count="2" meta:paragraph-count="12" meta:word-count="612" meta:character-count="3596"/>
    <dc:date>2018-07-04T15:03:11.83</dc:date>
    <dc:creator>Sandra Wernke</dc:creator>
    <meta:editing-duration>PT8M2S</meta:editing-duration>
    <meta:editing-cycles>1</meta:editing-cycles>
    <meta:generator>OpenOffice/4.1.3$Win32 OpenOffice.org_project/413m1$Build-9783</meta:generator>
  </office:meta>
</office:document-meta>
</file>