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24B00000C32362FEC67.wmf"/>
  <manifest:file-entry manifest:media-type="" manifest:full-path="Pictures/2000000800001BE800001354633F21F4.wmf"/>
  <manifest:file-entry manifest:media-type="" manifest:full-path="Pictures/2000000800001C370000131F128A99C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color="#4bacc6" style:font-name="Calibri" fo:font-size="36pt" fo:language="none" fo:country="none" style:text-underline-style="solid" style:text-underline-width="auto" style:text-underline-color="font-color" style:font-size-asian="36pt" style:font-size-complex="36pt"/>
    </style:style>
    <style:style style:name="P2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fo:font-size="22pt" fo:language="none" fo:country="none" style:font-size-asian="22pt" style:font-size-complex="22pt"/>
    </style:style>
    <style:style style:name="P3" style:family="paragraph" style:parent-style-name="Standard" style:list-style-name="">
      <style:paragraph-properties fo:margin-top="0cm" fo:margin-bottom="0.353cm" fo:line-height="115%"/>
      <style:text-properties style:font-name="Calibri" fo:font-size="22pt" fo:language="none" fo:country="none" style:font-size-asian="22pt" style:font-size-complex="22pt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fo:font-size="20pt" fo:language="none" fo:country="none" style:font-size-asian="20pt" style:font-size-complex="20pt"/>
    </style:style>
    <style:style style:name="P5" style:family="paragraph" style:parent-style-name="Standard" style:list-style-name="">
      <style:paragraph-properties fo:margin-top="0cm" fo:margin-bottom="0.353cm" fo:line-height="100%"/>
      <style:text-properties style:font-name="Calibri" fo:font-size="11pt" fo:language="none" fo:country="none" style:font-size-asian="11pt" style:font-size-complex="11pt"/>
    </style:style>
    <style:style style:name="P6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fo:font-size="11pt" fo:language="none" fo:country="none" style:font-size-asian="11pt" style:font-size-complex="11pt"/>
    </style:style>
    <style:style style:name="P7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fo:font-size="36pt" fo:language="none" fo:country="none" style:font-size-asian="36pt" style:font-size-complex="36pt"/>
    </style:style>
    <style:style style:name="P8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fo:font-size="26pt" fo:language="none" fo:country="none" style:font-size-asian="26pt" style:font-size-complex="26pt"/>
    </style:style>
    <style:style style:name="P9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  <style:text-properties fo:color="#4bacc6" style:font-name="Calibri" fo:font-size="36pt" fo:language="none" fo:country="none" style:text-underline-style="solid" style:text-underline-width="auto" style:text-underline-color="font-color" style:font-size-asian="36pt" style:font-size-complex="36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ACHTEXT</text:p>
      <text:p text:style-name="P1">über Chamäleons</text:p>
      <text:p text:style-name="P2">von Maria Gerdes</text:p>
      <text:p text:style-name="P2"/>
      <text:p text:style-name="P2"><draw:frame draw:style-name="fr1" text:anchor-type="char" svg:x="0.206cm" svg:y="0.422cm" svg:width="7.223cm" svg:height="4.895cm" draw:z-index="0"><draw:image xlink:href="Pictures/2000000800001C370000131F128A99CF.wmf" xlink:type="simple" xlink:show="embed" xlink:actuate="onLoad"/></draw:frame></text:p>
      <text:p text:style-name="P2">Die Chamäleons leben in:</text:p>
      <text:p text:style-name="P4"><text:s/>Afrika und Südeuropa</text:p>
      <text:p text:style-name="P4"/>
      <text:p text:style-name="P7"><draw:frame draw:style-name="fr1" draw:name="Grafik1" text:anchor-type="char" svg:x="0.021cm" svg:y="1.457cm" svg:width="4.524cm" svg:height="4.683cm" draw:z-index="1"><draw:image xlink:href="Pictures/200000080000124B00000C32362FEC67.wmf" xlink:type="simple" xlink:show="embed" xlink:actuate="onLoad"/></draw:frame></text:p>
      <text:p text:style-name="P2">In freier Natur essen sie:</text:p>
      <text:p text:style-name="P2">Gliedertiere und zwar in den unterschiedlichsten Arten. <text:span text:style-name="T1">(Gliedertiere sind Tiere die aus mehreren Teilen bestehen zb. Tausendfüßler.)</text:span></text:p>
      <text:p text:style-name="P2">Zum Beispiel:</text:p>
      <text:p text:style-name="P2">Insekten, Spinnentiere, Asseln, Schnecken, Regenwürmer, Raupen, Larven und Ameisenköniginnen.</text:p>
      <text:p text:style-name="P2"><draw:frame draw:style-name="fr1" draw:name="Grafik2" text:anchor-type="char" svg:x="0.007cm" svg:y="0.004cm" svg:width="7.144cm" svg:height="4.948cm" draw:z-index="2"><draw:image xlink:href="Pictures/2000000800001BE800001354633F21F4.wmf" xlink:type="simple" xlink:show="embed" xlink:actuate="onLoad"/></draw:frame><text:soft-page-break/>Am liebsten mögen sie Fliegen und Falter.</text:p>
      <text:p text:style-name="P5"/>
      <text:p text:style-name="P2"/>
      <text:p text:style-name="P2"/>
      <text:p text:style-name="P2">Wie alt werden sie?</text:p>
      <text:p text:style-name="P3">Die Chamäleons können bis zu 16 Jahre alt werden.</text:p>
      <text:p text:style-name="P3"/>
      <text:p text:style-name="P2">Wie viele Arten gibt es?</text:p>
      <text:p text:style-name="P2">Es gibt 160 Chamäleon Arten.</text:p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Wernke</meta:initial-creator>
    <meta:creation-date>2018-07-04T14:18:28.82</meta:creation-date>
    <meta:document-statistic meta:table-count="0" meta:image-count="3" meta:object-count="0" meta:page-count="2" meta:paragraph-count="14" meta:word-count="76" meta:character-count="510"/>
    <dc:date>2018-07-04T14:24:59.67</dc:date>
    <dc:creator>Sandra Wernke</dc:creator>
    <meta:editing-duration>PT6M31S</meta:editing-duration>
    <meta:editing-cycles>1</meta:editing-cycles>
    <meta:generator>OpenOffice/4.1.3$Win32 OpenOffice.org_project/413m1$Build-9783</meta:generator>
  </office:meta>
</office:document-meta>
</file>